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text-align="end" fo:margin-bottom="0in"/>
      <style:text-properties fo:color="#333333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6.4701in" style:use-optimal-column-width="false"/>
    </style:style>
    <style:style style:name="Table5" style:family="table">
      <style:table-properties style:width="6.854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3" style:parent-style-name="TableContents" style:family="paragraph"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8" style:parent-style-name="TableContents" style:family="paragraph"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" style:parent-style-name="TableContents" style:family="paragraph">
      <style:paragraph-properties fo:text-align="justify" fo:line-height="115%" fo:background-color="#FFFFFF"/>
      <style:text-properties style:font-name="Times New Roman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3" style:parent-style-name="TableContents" style:family="paragraph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right="0.0236in"/>
      <style:text-properties style:font-name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8" style:parent-style-name="TableContents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line-height="115%" fo:background-color="#FFFFFF"/>
      <style:text-properties style:font-name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3" style:parent-style-name="TableContents" style:family="paragraph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1" style:parent-style-name="TableContents" style:family="paragraph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3" style:parent-style-name="TableContents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6" style:parent-style-name="TableContents" style:family="paragraph"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1" style:parent-style-name="TableContents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6" style:parent-style-name="TableContents" style:family="paragraph"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1" style:parent-style-name="TableContents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3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6" style:parent-style-name="TableContents" style:family="paragraph"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1" style:parent-style-name="TableContents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8" style:parent-style-name="TableContents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1" style:parent-style-name="TableContents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3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1" style:parent-style-name="TableContents" style:family="paragraph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3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6" style:parent-style-name="TableContents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line-height="115%" fo:margin-right="0.0236in" fo:background-color="#FFFFFF"/>
      <style:text-properties style:font-name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1" style:parent-style-name="TableContents" style:family="paragraph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3" style:parent-style-name="TableContents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6" style:parent-style-name="TableContents" style:family="paragraph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8" style:parent-style-name="TableContents" style:family="paragraph">
      <style:paragraph-properties fo:line-height="115%"/>
      <style:text-properties style:font-name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1" style:parent-style-name="TableContents" style:family="paragraph">
      <style:text-properties style:font-name="Times New Roman" fo:font-size="14pt" style:font-size-asian="14pt" style:font-size-complex="14pt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8" style:parent-style-name="TableContents" style:family="paragraph">
      <style:paragraph-properties fo:text-align="justify" fo:line-height="115%" fo:margin-right="0.0236in"/>
      <style:text-properties style:font-name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21" style:parent-style-name="TableContents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3" style:parent-style-name="TableContents" style:family="paragraph">
      <style:paragraph-properties fo:text-align="justify" fo:line-height="115%" fo:margin-right="0.0236in"/>
      <style:text-properties style:font-name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26" style:parent-style-name="TableContents" style:family="paragraph"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8" style:parent-style-name="TableContents" style:family="paragraph">
      <style:paragraph-properties fo:text-align="justify" fo:line-height="115%" fo:margin-right="0.0236in"/>
      <style:text-properties style:font-name="Times New Roman" fo:font-size="14pt" style:font-size-asian="14pt" style:font-size-complex="14pt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text-align="justify" fo:margin-bottom="0in" fo:line-height="115%" fo:background-color="#FFFFFF"/>
      <style:text-properties style:font-name="Times New Roman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7" style:parent-style-name="Textbody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аво на льготное предоставление мест в ДОУ, в соответствии с законодательством Российской Федерации (при наличии свободных мест) имеют при предоставлении соответствующих документов<text:s/></text:span><text:span text:style-name="T3">следующие категории семей:</text:span></text:p>
      <text:p text:style-name="P4"> 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1.Перечень категорий детей, имеющих право на внеочередной порядок право на льготное предоставление мест в ДОУ</text:p>
          </table:table-cell>
          <table:covered-table-cell/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дети граждан, подвергшихся воздействию радиации вследствие катастрофы на Чернобыльской АЭС  (Закон Российской Федерации от 15 мая 1991 г. № 1244-1 «О социальной защите граждан, подвергшихся воздействию радиации вследствие катастрофы на Чернобыльской АЭС»)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дети граждан из подразделений особого риска, а также семей, потерявших кормильца из числа этих граждан<text:s/>(непосредственные участники испытаний ядерного оружия в атмосфере, боевых радиоактивных веществ и учений с применением такого оружия до даты фактического прекращения таких испытаний и учений; непосредственные участники подземных испытаний ядерного оружия в<text:s/>условиях нештатных радиационных ситуаций и действия других поражающих факторов ядерного оружия; непосредственные участники ликвидации радиационных аварий на ядерных установках надводных и подводных кораблей и других военных объектах; непосредственные участники подземных испытаний ядерного оружия, проведения и обеспечения работ по сбору и захоронению радиоактивных веществ; личный состав отдельных подразделений по сборке ядерных зарядов из числа военнослужащих) - (Постановление Верховного Совета Российской Федерации от 27 декабря 1991 г. № 2123-1)</text:p>
          </table:table-cell>
        </table:table-row>
        <table:table-row table:style-name="TableRow21">
          <table:table-cell table:style-name="TableCell22">
            <text:p text:style-name="P23">3.</text:p>
          </table:table-cell>
          <table:table-cell table:style-name="TableCell24">
            <text:p text:style-name="P25">дети прокуроров (Федеральный закон от 17 января 1992 г. № 2202-1 «О прокуратуре Российской Федерации»)</text:p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P30">дети судей (Закон Российской Федерации от 26 июня 1992 г. № 3132-1 «О статусе судей в Российской Федерации»)   </text:p>
          </table:table-cell>
        </table:table-row>
        <table:table-row table:style-name="TableRow31">
          <table:table-cell table:style-name="TableCell32">
            <text:p text:style-name="P33">5.</text:p>
          </table:table-cell>
          <table:table-cell table:style-name="TableCell34">
            <text:p text:style-name="P35">дети сотрудников Следственного комитета Российской Федерации (Федеральный закон от 28 декабря 2010 г. № 403-ФЗ «О Следственном комитете Российской Федерации»)</text:p>
          </table:table-cell>
        </table:table-row>
        <table:table-row table:style-name="TableRow36">
          <table:table-cell table:style-name="TableCell37" table:number-columns-spanned="2">
            <text:p text:style-name="P38">2.Перечень категорий детей, имеющих право на первоочередное право на льготное<text:s/>предоставление мест в ДОУ</text:p>
          </table:table-cell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дети из многодетных семей (Указ Президента Российской Федерации от 5 мая 1992 г. № 431 «О мерах по социальной поддержке семей»)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дети-инвалиды и дети, один из родителей которых является инвалидом (Указ Президента Российской<text:s/>Федерации от 2 октября 1992 г. № 1157 «О дополнительных мерах государственной поддержки инвалидов»)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дети военнослужащих, проходящих военную службу по контракту, уволенных с военной службы при достижении ими предельного возраста пребывания на военной службе, состоянию здоровья или в связи с организационно-штатными мероприятиями (Федеральный закон от 27 мая 1998г. № 76-ФЗ «О статусе военнослужащих»)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дети сотрудников полиции (Федеральный закон от 7 февраля 2011 г. № 3-ФЗ «О полиции»)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дети сотрудника<text:s/>полиции, погибшего (умершего) вследствие увечья или иного повреждения здоровья, полученных в связи с выполнением служебных обязанностей (Федеральный закон от 7 февраля 2011 г. № 3-ФЗ «О полиции»)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дети сотрудника полиции, умершего вследствие заболевания, полученного в период прохождения службы в полиции (Федеральный закон от 7 февраля 2011 г. № 3-ФЗ «О полиции»)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дети гражданина Российской Федерации, уволенного со службы в полиции вследствие увечья или иного повреждения здоровья, полученных в связи с<text:s/>выполнением служебных обязанностей и исключивших возможность дальнейшего прохождения службы в полиции (Федеральный закон от 7 февраля 2011 г. № 3-ФЗ «О полиции»)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дети гражданина Российской Федерации, умершего в течение одного года после увольнения со<text:s/>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 (Федеральный закон от 7 февраля 2011 г. № 3-ФЗ «О полиции»)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дети сотрудников органов внутренних дел, не являющихся сотрудниками полиции (Федеральный закон от 7 февраля 2011 г. № 3-ФЗ «О полиции»)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дети сотрудников, имеющих специальные звания и проходящих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дети сотрудника,<text:s/>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погибшего (умершего) вследствие увечья или иного повреждения здоровья, полученных в связи с выполнением служебных обязанностей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дети сотрудника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умершего вследствие заболевания, полученного в период прохождения службы в учреждениях и органах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дети гражданина Российской Федерации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<text:s/>наркотических средств и психотропных веществ и таможенных органах Российской Федерации, уволенного со службы в учреждениях и органах в 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учреждениях и органах (Федеральный закон от 30 декабря 2012 г. № 2-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дети гражданина Российской Федерации, имевшего специальное звание и проходившего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 и таможенных органах Российской Федерации, умершего в течение одного года после увольнения со службы в учреждениях и органах вследствие увечья или иного повреждения здоровья, полученных<text:s/>в связи с выполнением служебных обязанностей, либо вследствие заболевания, полученного в период прохождения службы в учреждениях и органах, исключивших возможность дальнейшего прохождения службы в учреждениях и органах (Федеральный закон от 30 декабря 2012 г.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</text:p>
          </table:table-cell>
        </table:table-row>
        <table:table-row table:style-name="TableRow109">
          <table:table-cell table:style-name="TableCell110" table:number-columns-spanned="2">
            <text:p text:style-name="P111"> </text:p>
            <text:p text:style-name="P112"><text:span text:style-name="T113">3. Первоочередное устройство (муниципальная льгота)</text:span></text:p>
          </table:table-cell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дети из неполных<text:s/>семей, находящиеся в трудной жизненной ситуации (по рассмотрению комиссии по комплектованию ДОУ)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дети работников системы образования, выходящих из декретного отпуска на работу в МБДОУ и МБОУ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дети штатных работников муниципальных бюджетных дошкольных<text:s/>образовательных учреждений (служебное место)</text:p>
          </table:table-cell>
        </table:table-row>
      </table:table>
      <text:p text:style-name="P129"/>
      <text:p text:style-name="P130">Внутри каждой льготной категории заявления выстраиваются по дате подачи<text:s/><text:bookmark-start text:name="_GoBack"/><text:bookmark-end text:name="_GoBack"/>заявления.</text:p>
      <text:p text:style-name="P131"><text:s/>Комплектование ДОУ осуществляется в соответствии со списками очередности по возрастным категориям, дате подачи родителями (законными представителями) детей заявлений и входящему номеру в книге учета  и «электронной очереди» в следующем порядке:</text:p>
      <text:p text:style-name="P132">- в первую очередь распределяются места в соответствии с пунктом 1 таблицы.</text:p>
      <text:p text:style-name="P133">- во вторую очередь – в соответствии с пунктами 2 и 3 таблицы.</text:p>
      <text:p text:style-name="P134">- далее в соответствии с очередностью.</text:p>
      <text:p text:style-name="P135"><text:span text:style-name="T136"><text:s/>Количество мест в учреждении, предоставленных для льготных категорий детей, не может превышать количество мест, предоставленных для детей не льготных категорий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19T16:32:00Z</meta:creation-date>
    <dc:date>2020-05-04T09:31:00Z</dc:date>
    <meta:template xlink:href="Normal" xlink:type="simple"/>
    <meta:editing-cycles>2</meta:editing-cycles>
    <meta:editing-duration>PT360S</meta:editing-duration>
    <meta:document-statistic meta:page-count="1" meta:paragraph-count="17" meta:word-count="1277" meta:character-count="8540" meta:row-count="60" meta:non-whitespace-character-count="7280"/>
  </office:meta>
</office:document-meta>
</file>